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line-height="100%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e1d0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2pt" fo:language="es" fo:country="SV" officeooo:rsid="002e5ed7" officeooo:paragraph-rsid="0013e1d0" style:letter-kerning="true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2pt" fo:language="es" fo:country="SV" officeooo:rsid="002f7cf3" officeooo:paragraph-rsid="0013e1d0" style:letter-kerning="true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2pt" fo:language="es" fo:country="SV" officeooo:rsid="0030c24b" officeooo:paragraph-rsid="0013e1d0" style:letter-kerning="true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officeooo:paragraph-rsid="0013e1d0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SV" officeooo:paragraph-rsid="0013e1d0" style:font-size-asian="12pt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3e1d0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458d4" style:font-name-complex="Arial"/>
    </style:style>
    <style:style style:name="T8" style:family="text">
      <style:text-properties style:font-name-complex="Times New Roman"/>
    </style:style>
    <style:style style:name="T9" style:family="text">
      <style:text-properties officeooo:rsid="00343996" style:font-name-complex="Times New Roman"/>
    </style:style>
    <style:style style:name="T10" style:family="text">
      <style:text-properties officeooo:rsid="000f8fd9"/>
    </style:style>
    <style:style style:name="T11" style:family="text">
      <style:text-properties style:use-window-font-color="true" style:font-name="Verdana" fo:font-size="11pt" fo:language="es" fo:country="SV" officeooo:rsid="002e5ed7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12" style:family="text">
      <style:text-properties style:use-window-font-color="true" style:font-name="Verdana" fo:font-size="11pt" fo:language="es" fo:country="SV" officeooo:rsid="00359948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13" style:family="text">
      <style:text-properties style:use-window-font-color="true" style:font-name="Verdana" fo:font-size="11pt" fo:language="es" fo:country="SV" officeooo:rsid="002f7cf3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14" style:family="text">
      <style:text-properties style:use-window-font-color="true" style:font-name="Verdana" fo:font-size="11pt" fo:language="es" fo:country="SV" officeooo:rsid="0030c24b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15" style:family="text">
      <style:text-properties style:use-window-font-color="true" style:font-name="Verdana" fo:language="es" fo:country="SV" officeooo:rsid="002f7cf3" style:letter-kerning="true" style:font-name-asian="SimSun" style:language-asian="zh" style:country-asian="CN" style:font-name-complex="Lucida Sans" style:language-complex="hi" style:country-complex="IN"/>
    </style:style>
    <style:style style:name="T16" style:family="text">
      <style:text-properties style:use-window-font-color="true" style:font-name="Verdana" fo:language="es" fo:country="SV" officeooo:rsid="00359948" style:letter-kerning="true" style:font-name-asian="SimSun" style:language-asian="zh" style:country-asian="CN" style:font-name-complex="Lucida Sans" style:language-complex="hi" style:country-complex="IN"/>
    </style:style>
    <style:style style:name="T17" style:family="text">
      <style:text-properties style:use-window-font-color="true" style:font-name="Verdana" fo:language="es" fo:country="SV" officeooo:rsid="002e5ed7" style:letter-kerning="true" style:font-name-asian="SimSun" style:language-asian="zh" style:country-asian="CN" style:font-name-complex="Lucida Sans" style:language-complex="hi" style:country-complex="IN"/>
    </style:style>
    <style:style style:name="T18" style:family="text">
      <style:text-properties style:use-window-font-color="true" style:font-name="Verdana" fo:language="es" fo:country="SV" officeooo:rsid="0030c24b" style:letter-kerning="true" style:font-name-asian="SimSun" style:language-asian="zh" style:country-asian="CN" style:font-name-complex="Lucida Sans" style:language-complex="hi" style:country-complex="IN"/>
    </style:style>
    <style:style style:name="T19" style:family="text">
      <style:text-properties style:use-window-font-color="true" officeooo:rsid="00329da9" style:letter-kerning="true" style:font-name-asian="SimSun" style:language-asian="zh" style:country-asian="CN" style:font-name-complex="Lucida Sans" style:language-complex="hi" style:country-complex="IN"/>
    </style:style>
    <style:style style:name="T20" style:family="text">
      <style:text-properties style:use-window-font-color="true" officeooo:rsid="002f7cf3" style:letter-kerning="true" style:font-name-asian="SimSun" style:language-asian="zh" style:country-asian="CN" style:font-name-complex="Lucida Sans" style:language-complex="hi" style:country-complex="IN"/>
    </style:style>
    <style:style style:name="T21" style:family="text">
      <style:text-properties style:use-window-font-color="true" officeooo:rsid="00359948" style:letter-kerning="true" style:font-name-asian="SimSun" style:language-asian="zh" style:country-asian="CN" style:font-name-complex="Lucida Sans" style:language-complex="hi" style:country-complex="IN"/>
    </style:style>
    <style:style style:name="T22" style:family="text">
      <style:text-properties style:use-window-font-color="true" fo:language="es" fo:country="SV" officeooo:rsid="002e5ed7" style:letter-kerning="true" style:font-name-asian="SimSun" style:language-asian="zh" style:country-asian="CN" style:font-name-complex="Lucida Sans" style:language-complex="hi" style:country-complex="IN"/>
    </style:style>
    <style:style style:name="T23" style:family="text">
      <style:text-properties style:use-window-font-color="true" fo:language="es" fo:country="SV" officeooo:rsid="0030d88a" style:letter-kerning="true" style:font-name-asian="SimSun" style:language-asian="zh" style:country-asian="CN" style:font-name-complex="Lucida Sans" style:language-complex="hi" style:country-complex="IN"/>
    </style:style>
    <style:style style:name="T24" style:family="text">
      <style:text-properties style:use-window-font-color="true" fo:language="es" fo:country="SV" officeooo:rsid="00359948" style:letter-kerning="true" style:font-name-asian="SimSun" style:language-asian="zh" style:country-asian="CN" style:font-name-complex="Lucida Sans" style:language-complex="hi" style:country-complex="IN"/>
    </style:style>
    <style:style style:name="T25" style:family="text">
      <style:text-properties officeooo:rsid="00359948"/>
    </style:style>
    <style:style style:name="T26" style:family="text">
      <style:text-properties fo:font-size="12pt" fo:language="es" fo:country="AR" style:font-size-asian="12pt" style:font-name-complex="Times New Roman" style:font-size-complex="12pt"/>
    </style:style>
    <style:style style:name="T27" style:family="text">
      <style:text-properties fo:font-size="12pt" fo:language="es" fo:country="AR" style:font-size-asian="12pt" style:font-name-complex="Arial" style:font-size-complex="12pt"/>
    </style:style>
    <style:style style:name="T28" style:family="text">
      <style:text-properties fo:language="es" fo:country="AR" style:font-name-complex="Times New Roman"/>
    </style:style>
    <style:style style:name="T29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SANTA FE</text:span><text:span text:style-name="T5">, </text:span><text:span text:style-name="T7">5 </text:span><text:span text:style-name="T5">de </text:span><text:span text:style-name="T7">marzo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0">la</text:span> Comunicación <text:span text:style-name="T3">N°</text:span><text:span text:style-name="T2"> </text:span><text:span text:style-name="T4">37524 CD</text:span>, cuyo texto a continuación se transcribe:</text:p>
      <text:p text:style-name="P4"/>
      <text:p text:style-name="P10"><text:span text:style-name="T8">“La Cámara de Diputados de la Provincia vería con agrado que el Poder Ejecutivo, </text:span><text:span text:style-name="T9">por intermedio</text:span><text:span text:style-name="T8"> de</text:span><text:span text:style-name="T9">l</text:span><text:span text:style-name="T8"> organismo </text:span><text:span text:style-name="T9">que </text:span><text:span text:style-name="T8"><text:s/>correspond</text:span><text:span text:style-name="T9">a</text:span><text:span text:style-name="T8">, </text:span><text:span text:style-name="T22">a</text:span><text:span text:style-name="T23">rbitre l</text:span><text:span text:style-name="T24">as medidas necesarias</text:span><text:span text:style-name="T23"> para:</text:span></text:p>
      <text:p text:style-name="P14"><text:span text:style-name="T15">a) </text:span><text:span text:style-name="T16">p</text:span><text:span text:style-name="T17">ostergar la emisión de la cuota Nº 1 de los planes de construcción de vivienda en lote propio, crédito hipotecario directo y canastas de materiales a los beneficiarios y a los municipios y comunas que desarrollan dichas operatorias afectados por el receso y la demora en los pagos de la Dirección Provincial de Vivienda y Urbanismo (DPVyU);</text:span></text:p>
      <text:p text:style-name="P11"/>
      <text:p text:style-name="P12">b) <text:span text:style-name="T25">h</text:span>abilitar la redeterminación de precios sin exigir la ampliación de la hipoteca correspondiente garantizando el cumplimiento del pago con dos garantías solidarias;</text:p>
      <text:p text:style-name="P12"/>
      <text:p text:style-name="P14"><text:span text:style-name="T15">c) </text:span><text:span text:style-name="T16">i</text:span><text:span text:style-name="T15">nformar sobre el saldo al </text:span><text:span text:style-name="T18">10</text:span><text:span text:style-name="T15"> de d</text:span><text:span text:style-name="T18">iciembre</text:span><text:span text:style-name="T15"> de 2020 <text:s/></text:span><text:span text:style-name="T18">y a la fecha actual </text:span><text:span text:style-name="T15">de las cuentas de la DPVyU, del Banco de la provincia de Santa Fe y del Banco Nación; </text:span><text:span text:style-name="T18">y ,</text:span></text:p>
      <text:p text:style-name="P13"/>
      <text:p text:style-name="P15"><text:span text:style-name="T19">d</text:span><text:span text:style-name="T20">) </text:span><text:span text:style-name="T21">i</text:span><text:span text:style-name="T20">nformar cuál es el cronograma de pago de las certificaciones y anticipos pendientes</text:span><text:span text:style-name="T28">.</text:span><text:span text:style-name="T29">”</text:span></text:p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06T11:13:15.393215907</dc:date>
    <meta:print-date>2016-08-24T11:15:00</meta:print-date>
    <meta:editing-cycles>51</meta:editing-cycles>
    <meta:editing-duration>PT1H12M35S</meta:editing-duration>
    <meta:generator>LibreOffice/6.2.8.2$Linux_X86_64 LibreOffice_project/20$Build-2</meta:generator>
    <meta:document-statistic meta:table-count="0" meta:image-count="1" meta:object-count="0" meta:page-count="1" meta:paragraph-count="14" meta:word-count="233" meta:character-count="1405" meta:non-whitespace-character-count="1176"/>
  </office:meta>
</office:document-meta>
</file>